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FC000006E50A495BA6F138CE07.png" manifest:media-type="image/png"/>
  <manifest:file-entry manifest:full-path="Pictures/10000201000004FC000006E5945A5B6C0FE1280A.png" manifest:media-type="image/png"/>
  <manifest:file-entry manifest:full-path="Pictures/10000201000004FC000006E5BC7AF3B26229171E.png" manifest:media-type="image/png"/>
  <manifest:file-entry manifest:full-path="Pictures/10000201000004FC000006E5E940A833CC68F08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6.999cm" svg:height="23.513cm" draw:z-index="0"><draw:image xlink:href="Pictures/10000201000004FC000006E5E940A833CC68F08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6.999cm" svg:height="23.513cm" draw:z-index="1"><draw:image xlink:href="Pictures/10000201000004FC000006E5BC7AF3B26229171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3" text:anchor-type="paragraph" svg:width="16.999cm" svg:height="23.513cm" draw:z-index="2"><draw:image xlink:href="Pictures/10000201000004FC000006E5945A5B6C0FE1280A.png" xlink:type="simple" xlink:show="embed" xlink:actuate="onLoad"/></draw:frame></text:p>
      <text:p text:style-name="Standard"/>
      <text:p text:style-name="Standard"/>
      <text:p text:style-name="Standard"><draw:frame draw:style-name="fr1" draw:name="Изображение4" text:anchor-type="paragraph" svg:width="16.999cm" svg:height="23.513cm" draw:z-index="3"><draw:image xlink:href="Pictures/10000201000004FC000006E50A495BA6F138CE07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文鼎PL中楷Uni" style:font-family-asian="文鼎PL中楷Uni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initial-creator>TualatriX</meta:initial-creator>
    <meta:creation-date>2008-02-15T12:08:28</meta:creation-date>
    <meta:editing-cycles>1</meta:editing-cycles>
    <meta:editing-duration>PT1M57S</meta:editing-duration>
    <dc:date>2015-12-27T13:44:30.301542673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